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LFO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/>
    </style:style>
    <style:style style:name="TableColumn5" style:family="table-column">
      <style:table-column-properties style:column-width="6.843in" style:use-optimal-column-width="false"/>
    </style:style>
    <style:style style:name="Table4" style:family="table">
      <style:table-properties style:width="6.843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FF99" fo:padding-top="0in" fo:padding-left="0.075in" fo:padding-bottom="0in" fo:padding-right="0.075in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T11" style:parent-style-name="Fuentedepárrafopredeter." style:family="text">
      <style:text-properties style:font-name="Arial" style:font-name-complex="Arial" fo:font-weight="bold" style:font-weight-asian="bold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 fo:font-weight="bold" style:font-weight-asian="bold"/>
    </style:style>
    <style:style style:name="T15" style:parent-style-name="Fuentedepárrafopredeter." style:family="text">
      <style:text-properties style:font-name="Arial" style:font-name-complex="Arial" fo:font-weight="bold" style:font-weight-asian="bold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 fo:font-weight="bold" style:font-weight-asian="bold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 fo:font-weight="bold" style:font-weight-asian="bold"/>
    </style:style>
    <style:style style:name="T23" style:parent-style-name="Fuentedepárrafopredeter." style:family="text">
      <style:text-properties style:font-name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TableColumn32" style:family="table-column">
      <style:table-column-properties style:column-width="6.7902in" style:use-optimal-column-width="false"/>
    </style:style>
    <style:style style:name="Table31" style:family="table">
      <style:table-properties style:width="6.7902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list-style-name="LFO2" style:family="paragraph">
      <style:text-properties style:font-name="Arial" style:font-name-complex="Arial"/>
    </style:style>
    <style:style style:name="P47" style:parent-style-name="Standard" style:list-style-name="LFO2" style:family="paragraph">
      <style:text-properties style:font-name="Arial" style:font-name-complex="Arial"/>
    </style:style>
    <style:style style:name="P48" style:parent-style-name="Standard" style:list-style-name="LFO2" style:family="paragraph">
      <style:text-properties style:font-name="Arial" style:font-name-complex="Arial"/>
    </style:style>
    <style:style style:name="P49" style:parent-style-name="Standard" style:list-style-name="LFO2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B6DDE8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list-style-name="LFO3" style:family="paragraph">
      <style:text-properties style:font-name="Arial" style:font-name-complex="Arial"/>
    </style:style>
    <style:style style:name="P65" style:parent-style-name="Standard" style:list-style-name="LFO3" style:family="paragraph">
      <style:text-properties style:font-name="Arial" style:font-name-complex="Arial"/>
    </style:style>
    <style:style style:name="P66" style:parent-style-name="Standard" style:list-style-name="LFO3" style:family="paragraph">
      <style:text-properties style:font-name="Arial" style:font-name-complex="Arial"/>
    </style:style>
    <style:style style:name="P67" style:parent-style-name="Standard" style:list-style-name="LFO3" style:family="paragraph">
      <style:text-properties style:font-name="Arial" style:font-name-complex="Arial"/>
    </style:style>
    <style:style style:name="P68" style:parent-style-name="Standard" style:list-style-name="LFO3" style:family="paragraph">
      <style:text-properties style:font-name="Arial" style:font-name-complex="Arial"/>
    </style:style>
    <style:style style:name="P69" style:parent-style-name="Standard" style:list-style-name="LFO3" style:family="paragraph"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B6DDE8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style:font-weight-complex="bold"/>
    </style:style>
    <style:style style:name="P79" style:parent-style-name="Standard" style:list-style-name="LFO4" style:family="paragraph">
      <style:text-properties style:font-name="Arial" style:font-name-complex="Arial" style:font-weight-complex="bold"/>
    </style:style>
    <style:style style:name="P80" style:parent-style-name="Standard" style:list-style-name="LFO4" style:family="paragraph">
      <style:text-properties style:font-name="Arial" style:font-name-complex="Arial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style:font-weight-complex="bold"/>
    </style:style>
    <style:style style:name="P84" style:parent-style-name="Standard" style:list-style-name="LFO5" style:family="paragraph">
      <style:text-properties style:font-name="Arial" style:font-name-complex="Arial" style:font-weight-complex="bold"/>
    </style:style>
    <style:style style:name="P85" style:parent-style-name="Standard" style:list-style-name="LFO5" style:family="paragraph">
      <style:text-properties style:font-name="Arial" style:font-name-complex="Arial" style:font-weight-complex="bold"/>
    </style:style>
    <style:style style:name="P86" style:parent-style-name="Standard" style:list-style-name="LFO5" style:family="paragraph">
      <style:text-properties style:font-name="Arial" style:font-name-complex="Arial" style:font-weight-complex="bold"/>
    </style:style>
    <style:style style:name="P87" style:parent-style-name="Standard" style:list-style-name="LFO5" style:family="paragraph">
      <style:text-properties style:font-name="Arial" style:font-name-complex="Arial" style:font-weight-complex="bold"/>
    </style:style>
    <style:style style:name="P88" style:parent-style-name="Standard" style:list-style-name="LFO5" style:family="paragraph">
      <style:text-properties style:font-name="Arial" style:font-name-complex="Arial" style:font-weight-complex="bold"/>
    </style:style>
    <style:style style:name="P89" style:parent-style-name="Standard" style:list-style-name="LFO5" style:family="paragraph">
      <style:text-properties style:font-name="Arial" style:font-name-complex="Arial" style:font-weight-complex="bold"/>
    </style:style>
    <style:style style:name="P90" style:parent-style-name="Standard" style:family="paragraph">
      <style:paragraph-properties fo:text-indent="-0.2756in"/>
      <style:text-properties style:font-name="Arial" style:font-name-complex="Arial" style:font-weight-complex="bold"/>
    </style:style>
    <style:style style:name="P91" style:parent-style-name="Standard" style:family="paragraph">
      <style:paragraph-properties fo:margin-left="0.0395in" fo:text-indent="-0.2756in">
        <style:tab-stops/>
      </style:paragraph-properties>
      <style:text-properties style:font-name="Arial" style:font-name-complex="Arial" style:font-weight-complex="bold"/>
    </style:style>
    <style:style style:name="P92" style:parent-style-name="Standard" style:family="paragraph">
      <style:paragraph-properties fo:margin-left="0.0395in" fo:text-indent="-0.2756in">
        <style:tab-stops/>
      </style:paragraph-properties>
      <style:text-properties style:font-name="Arial" style:font-name-complex="Arial" style:font-weight-complex="bold"/>
    </style:style>
    <style:style style:name="P93" style:parent-style-name="Standard" style:family="paragraph">
      <style:paragraph-properties fo:margin-left="0.0395in" fo:text-indent="-0.2756in">
        <style:tab-stops/>
      </style:paragraph-properties>
      <style:text-properties style:font-name="Arial" style:font-name-complex="Arial" style:font-weight-complex="bold"/>
    </style:style>
    <style:style style:name="P94" style:parent-style-name="Standard" style:family="paragraph">
      <style:paragraph-properties fo:margin-left="0.0395in" fo:text-indent="-0.2756in">
        <style:tab-stops/>
      </style:paragraph-properties>
      <style:text-properties style:font-name="Arial" style:font-name-complex="Arial" style:font-weight-complex="bold"/>
    </style:style>
    <style:style style:name="P95" style:parent-style-name="Standard" style:family="paragraph">
      <style:paragraph-properties fo:margin-left="0.0395in" fo:text-indent="-0.2756in">
        <style:tab-stops/>
      </style:paragraph-properties>
      <style:text-properties style:font-name="Arial" style:font-name-complex="Arial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B6DDE8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list-style-name="LFO6" style:family="paragraph">
      <style:text-properties style:font-name="Arial" style:font-name-complex="Arial"/>
    </style:style>
    <style:style style:name="P111" style:parent-style-name="Standard" style:list-style-name="LFO6" style:family="paragraph">
      <style:text-properties style:font-name="Arial" style:font-name-complex="Arial"/>
    </style:style>
    <style:style style:name="P112" style:parent-style-name="Standard" style:list-style-name="LFO6" style:family="paragraph">
      <style:text-properties style:font-name="Arial" style:font-name-complex="Arial"/>
    </style:style>
    <style:style style:name="P113" style:parent-style-name="Standard" style:list-style-name="LFO6" style:family="paragraph">
      <style:text-properties style:font-name="Arial" style:font-name-complex="Arial"/>
    </style:style>
    <style:style style:name="P114" style:parent-style-name="Standard" style:list-style-name="LFO6" style:family="paragraph"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B6DDE8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list-style-name="LFO7" style:family="paragraph">
      <style:text-properties style:font-name="Arial" style:font-name-complex="Arial"/>
    </style:style>
    <style:style style:name="P125" style:parent-style-name="Standard" style:list-style-name="LFO7" style:family="paragraph"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list-style-name="LFO8" style:family="paragraph">
      <style:text-properties style:font-name="Arial" style:font-name-complex="Arial"/>
    </style:style>
    <style:style style:name="P130" style:parent-style-name="Standard" style:list-style-name="LFO8" style:family="paragraph">
      <style:text-properties style:font-name="Arial" style:font-name-complex="Arial"/>
    </style:style>
    <style:style style:name="P131" style:parent-style-name="Standard" style:list-style-name="LFO8" style:family="paragraph">
      <style:text-properties style:font-name="Arial" style:font-name-complex="Arial"/>
    </style:style>
    <style:style style:name="P132" style:parent-style-name="Standard" style:list-style-name="LFO9" style:family="paragraph">
      <style:text-properties style:font-name="Arial" style:font-name-complex="Arial"/>
    </style:style>
    <style:style style:name="P133" style:parent-style-name="Standard" style:list-style-name="LFO9" style:family="paragraph">
      <style:text-properties style:font-name="Arial" style:font-name-complex="Arial"/>
    </style:style>
    <style:style style:name="P134" style:parent-style-name="Standard" style:list-style-name="LFO9" style:family="paragraph"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B6DDE8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list-style-name="LFO10" style:family="paragraph">
      <style:text-properties style:font-name="Arial" style:font-name-complex="Arial"/>
    </style:style>
    <style:style style:name="P145" style:parent-style-name="Standard" style:list-style-name="LFO10" style:family="paragraph">
      <style:text-properties style:font-name="Arial" style:font-name-complex="Arial"/>
    </style:style>
    <style:style style:name="P146" style:parent-style-name="Standard" style:list-style-name="LFO10" style:family="paragraph">
      <style:text-properties style:font-name="Arial" style:font-name-complex="Arial"/>
    </style:style>
    <style:style style:name="P147" style:parent-style-name="Standard" style:list-style-name="LFO10" style:family="paragraph">
      <style:text-properties style:font-name="Arial" style:font-name-complex="Arial"/>
    </style:style>
    <style:style style:name="P148" style:parent-style-name="Standard" style:list-style-name="LFO10" style:family="paragraph">
      <style:text-properties style:font-name="Arial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list-style-name="LFO11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B6DDE8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/>
    </style:style>
    <style:style style:name="P169" style:parent-style-name="Standard" style:family="paragraph">
      <style:text-properties style:font-name="Arial" style:font-name-complex="Arial" fo:font-weight="bold" style:font-weight-asian="bold"/>
    </style:style>
    <style:style style:name="P170" style:parent-style-name="Standard" style:family="paragraph"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72" style:parent-style-name="Párrafodelista" style:list-style-name="WWNum1" style:family="paragraph">
      <style:text-properties style:font-name="Arial" style:font-name-complex="Arial"/>
    </style:style>
    <style:style style:name="P173" style:parent-style-name="Párrafodelista" style:list-style-name="WWNum1" style:family="paragraph">
      <style:text-properties style:font-name="Arial" style:font-name-complex="Arial"/>
    </style:style>
    <style:style style:name="P174" style:parent-style-name="Párrafodelista" style:list-style-name="WWNum1" style:family="paragraph">
      <style:text-properties style:font-name="Arial" style:font-name-complex="Arial"/>
    </style:style>
    <style:style style:name="P175" style:parent-style-name="Párrafodelista" style:list-style-name="WWNum1" style:family="paragraph">
      <style:text-properties style:font-name="Arial" style:font-name-complex="Arial"/>
    </style:style>
    <style:style style:name="P176" style:parent-style-name="Párrafodelista" style:list-style-name="WWNum1" style:family="paragraph">
      <style:text-properties style:font-name="Arial" style:font-name-complex="Arial"/>
    </style:style>
    <style:style style:name="P177" style:parent-style-name="Párrafodelista" style:list-style-name="WWNum1" style:family="paragraph">
      <style:text-properties style:font-name="Arial" style:font-name-complex="Arial"/>
    </style:style>
    <style:style style:name="P178" style:parent-style-name="Párrafodelista" style:list-style-name="WWNum1" style:family="paragraph">
      <style:text-properties style:font-name="Arial" style:font-name-complex="Arial"/>
    </style:style>
    <style:style style:name="P179" style:parent-style-name="Párrafodelista" style:family="paragraph">
      <style:text-properties style:font-name="Arial" style:font-name-complex="Arial"/>
    </style:style>
    <style:style style:name="P180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181" style:parent-style-name="Standard" style:family="paragraph">
      <style:paragraph-properties fo:text-align="justify"/>
      <style:text-properties style:font-name="Arial" style:font-name-complex="Arial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P183" style:parent-style-name="Standard" style:family="paragraph">
      <style:paragraph-properties fo:text-align="justify"/>
      <style:text-properties style:font-name="Arial" style:font-name-complex="Arial"/>
    </style:style>
    <style:style style:name="P184" style:parent-style-name="Standard" style:family="paragraph">
      <style:paragraph-properties fo:text-align="justify"/>
      <style:text-properties style:font-name="Arial" style:font-name-complex="Arial"/>
    </style:style>
    <style:style style:name="P185" style:parent-style-name="Standard" style:family="paragraph">
      <style:paragraph-properties fo:text-align="justify"/>
      <style:text-properties style:font-name="Arial" style:font-name-complex="Arial"/>
    </style:style>
    <style:style style:name="P186" style:parent-style-name="Standard" style:family="paragraph">
      <style:paragraph-properties fo:text-align="justify"/>
      <style:text-properties style:font-name="Arial" style:font-name-complex="Arial"/>
    </style:style>
    <style:style style:name="P187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188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89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90" style:parent-style-name="Standard" style:family="paragraph">
      <style:paragraph-properties fo:text-align="justify" fo:margin-bottom="0.0833in"/>
      <style:text-properties style:font-name="Arial" style:font-name-complex="Arial"/>
    </style:style>
  </office:automatic-styles>
  <office:body>
    <office:text text:use-soft-page-breaks="true">
      <text:p text:style-name="P1">PROGRAMACIÓN INDIVIDUAL A.L.<text:s/>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DATOS IDENTIFICATIVOS</text:p>
          </table:table-cell>
        </table:table-row>
        <table:table-row table:style-name="TableRow9">
          <table:table-cell table:style-name="TableCell10">
            <text:p text:style-name="Standard"><text:span text:style-name="T11">Nombre y Apellidos:<text:s/></text:span><text:span text:style-name="T12">María Villameytide</text:span><text:span text:style-name="T13"><text:s text:c="15"/></text:span><text:span text:style-name="T14"><text:s text:c="11"/>Fecha de nacimiento:</text:span></text:p>
            <text:p text:style-name="Standard"><text:span text:style-name="T15">Nivel:</text:span><text:span text:style-name="T16"><text:s/>6</text:span><text:span text:style-name="T17">º Primaria <text:s text:c="16"/></text:span><text:span text:style-name="T18"><text:s text:c="45"/>Curso académico:<text:s/></text:span><text:span text:style-name="T19">2020-21</text:span></text:p>
            <text:p text:style-name="Standard"><text:span text:style-name="T20">Centro:<text:s/></text:span><text:span text:style-name="T21">CEIP “Antonio Machado” <text:s text:c="37"/></text:span><text:span text:style-name="T22">Código:</text:span></text:p>
            <text:p text:style-name="Standard"><text:span text:style-name="T23">Maestra de Audición y Lenguaje:</text:span><text:span text:style-name="T24"><text:s/>Carolina</text:span><text:span text:style-name="T25"><text:s text:c="20"/>Tutor</text:span><text:span text:style-name="T26">:<text:s/></text:span><text:span text:style-name="T27">Julio</text:span></text:p>
          </table:table-cell>
        </table:table-row>
      </table:table>
      <text:p text:style-name="P28"/>
      <text:p text:style-name="P29">OBJETIVOS, CONTENIDOS, CRITERIOS Y<text:s/>ESTÁNDARES.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OBJETIVO 1: MEJORAR LOS PROCESOS COGNITIVOS BÁSICOS</text:p>
          </table:table-cell>
        </table:table-row>
        <table:table-row table:style-name="TableRow36">
          <table:table-cell table:style-name="TableCell37">
            <text:p text:style-name="P38">CONTENIDOS: atención, memoria, percepción, estructuración de secuencias temporales</text:p>
          </table:table-cell>
        </table:table-row>
        <table:table-row table:style-name="TableRow39">
          <table:table-cell table:style-name="TableCell40">
            <text:p text:style-name="P41">CRITERIO DE EVALUACIÓN:</text:p>
            <text:p text:style-name="P42"><text:s/>1. Desarrollar las habilidades cognitivas básicas.</text:p>
          </table:table-cell>
        </table:table-row>
        <table:table-row table:style-name="TableRow43">
          <table:table-cell table:style-name="TableCell44">
            <text:p text:style-name="P45">ESTÁNDARES DE APRENDIZAJE:</text:p>
            <text:list text:style-name="LFO2" text:continue-numbering="true">
              <text:list-item>
                <text:list>
                  <text:list-item>
                    <text:p text:style-name="P46">Aumenta los tiempos de atención (global, sostenida y selectiva)</text:p>
                  </text:list-item>
                  <text:list-item>
                    <text:p text:style-name="P47"><text:s/>Mejora los procesos de memoria inmediata, a corto y largo plazo</text:p>
                  </text:list-item>
                  <text:list-item>
                    <text:p text:style-name="P48"><text:s/>Desarrolla la percepción (visual y espacial)</text:p>
                  </text:list-item>
                  <text:list-item>
                    <text:p text:style-name="P49"><text:s/>Estructura y ordena secuencias temporales</text:p>
                  </text:list-item>
                </text:list>
              </text:list-item>
            </text:list>
            <text:p text:style-name="P50"/>
          </table:table-cell>
        </table:table-row>
        <table:table-row table:style-name="TableRow51">
          <table:table-cell table:style-name="TableCell52">
            <text:p text:style-name="P53">OBJETIVO 2: DESARROLLAR LAS HABILIDADES METALINGÜÍSTICAS</text:p>
          </table:table-cell>
        </table:table-row>
        <table:table-row table:style-name="TableRow54">
          <table:table-cell table:style-name="TableCell55">
            <text:p text:style-name="P56">CONTENIDOS: Conciencia léxica, silábica y fonémica.</text:p>
          </table:table-cell>
        </table:table-row>
        <table:table-row table:style-name="TableRow57">
          <table:table-cell table:style-name="TableCell58">
            <text:p text:style-name="P59">CRITERIO DE EVALUACIÓN:</text:p>
            <text:p text:style-name="P60"><text:s/>1 Mejorar las diferentes conciencias.</text:p>
          </table:table-cell>
        </table:table-row>
        <table:table-row table:style-name="TableRow61">
          <table:table-cell table:style-name="TableCell62">
            <text:p text:style-name="P63">ESTÁNDARES DE APRENDIZAJE:</text:p>
            <text:list text:style-name="LFO3" text:continue-numbering="true">
              <text:list-item>
                <text:list>
                  <text:list-item>
                    <text:p text:style-name="P64">Segmenta oraciones en palabras</text:p>
                  </text:list-item>
                  <text:list-item>
                    <text:p text:style-name="P65"><text:s/>Segmenta palabras en sílabas</text:p>
                  </text:list-item>
                  <text:list-item>
                    <text:p text:style-name="P66"><text:s/>Segmenta sílabas en fonemas</text:p>
                  </text:list-item>
                  <text:list-item>
                    <text:p text:style-name="P67"><text:s/>Ordena palabras para formar oraciones</text:p>
                  </text:list-item>
                  <text:list-item>
                    <text:p text:style-name="P68"><text:s/>Ordena sílabas correctamente.</text:p>
                  </text:list-item>
                  <text:list-item>
                    <text:p text:style-name="P69"><text:s/>Ordena fonemas para formar palabras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OBJETIVO 3: DESARROLLAR ASPECTOS RELATIVOS A LOS PROCESOS DE LECTURA Y ESCRITURA</text:p>
          </table:table-cell>
        </table:table-row>
        <table:table-row table:style-name="TableRow73">
          <table:table-cell table:style-name="TableCell74">
            <text:p text:style-name="P75">CONTENIDOS: Lectura y escritura (en silencio, en voz alta, espontánea, dirigida, comprensiva, expresiva, creativa, con diferentes entonaciones).</text:p>
          </table:table-cell>
        </table:table-row>
        <table:table-row table:style-name="TableRow76">
          <table:table-cell table:style-name="TableCell77">
            <text:p text:style-name="P78">CRITERIOS DE EVALUACIÓN:</text:p>
            <text:list text:style-name="LFO4" text:continue-numbering="true">
              <text:list-item>
                <text:p text:style-name="P79">Realizar lecturas con diferentes métodos en distintos tipos de texto.</text:p>
              </text:list-item>
              <text:list-item>
                <text:p text:style-name="P80">Realizar escritos con diferentes métodos en distintos tipos de texto.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ESTÁNDARES<text:s/>DE APRENDIZAJE:</text:p>
            <text:list text:style-name="LFO5" text:continue-numbering="true">
              <text:list-item>
                <text:list>
                  <text:list-item>
                    <text:p text:style-name="P84">Comprende el sentido global de una narración.</text:p>
                  </text:list-item>
                  <text:list-item>
                    <text:p text:style-name="P85">Reproduce una narración de forma correcta, respetando el orden temporal.</text:p>
                  </text:list-item>
                  <text:list-item>
                    <text:p text:style-name="P86">Lee con fluidez, ajustando la respiración al ritmo de la lectura.</text:p>
                  </text:list-item>
                  <text:list-item>
                    <text:p text:style-name="P87">Realiza lecturas atendiendo a la entonación.</text:p>
                  </text:list-item>
                  <text:list-item>
                    <text:p text:style-name="P88">Realiza lecturas articulando de forma correcta los fonemas.</text:p>
                  </text:list-item>
                  <text:list-item>
                    <text:p text:style-name="P89">Lee con atención, sin distraerse.</text:p>
                  </text:list-item>
                </text:list>
              </text:list-item>
            </text:list>
            <text:p text:style-name="P90">2.1 <text:s/>2.1 <text:s text:c="3"/>Copia letras de forma correcta</text:p>
            <text:p text:style-name="P91">2. <text:s text:c="2"/>2.2 <text:s text:c="3"/>Copia sílabas de forma correcta.</text:p>
            <text:p text:style-name="P92">2. <text:s text:c="2"/>2.3 <text:s text:c="3"/>Copia frases correctamente.</text:p>
            <text:p text:style-name="P93">2. <text:s text:c="2"/>2.4 <text:s text:c="3"/>Escribe con un tamaño<text:s/>proporcionado.</text:p>
            <text:p text:style-name="P94">2. <text:s text:c="2"/>2.5 <text:s text:c="3"/>Escribe con claridad de trazo.</text:p>
            <text:soft-page-break/>
            <text:p text:style-name="P95">2. <text:s text:c="2"/>2.6 <text:s text:c="3"/>Mantiene una postura correcta para escribir.</text:p>
          </table:table-cell>
        </table:table-row>
        <text:soft-page-break/>
        <table:table-row table:style-name="TableRow96">
          <table:table-cell table:style-name="TableCell97">
            <text:p text:style-name="P98">OBJETIVO 4: DESARROLLAR EL COMPONENTE LÉXICO-SEMÁNTICO</text:p>
          </table:table-cell>
        </table:table-row>
        <table:table-row table:style-name="TableRow99">
          <table:table-cell table:style-name="TableCell100">
            <text:p text:style-name="P101">CONTENIDOS: Vocabulario de las diferentes UUDD así como otro más específico (Halloween, Navidad, Día de la Paz, Día del Niño...); semejanzas y diferencias; descripciones sencillas de elementos según sus características; sinónimos; categorías semánticas.</text:p>
            <text:p text:style-name="P102"><text:s/></text:p>
          </table:table-cell>
        </table:table-row>
        <table:table-row table:style-name="TableRow103">
          <table:table-cell table:style-name="TableCell104">
            <text:p text:style-name="P105">CRITERIO DE EVALUACIÓN:</text:p>
            <text:p text:style-name="P106">1. Mejorar y aumentar el vocabulario que conoce y utiliza.</text:p>
          </table:table-cell>
        </table:table-row>
        <table:table-row table:style-name="TableRow107">
          <table:table-cell table:style-name="TableCell108">
            <text:p text:style-name="P109">ESTÁNDARES DE APRENDIZAJE:</text:p>
            <text:list text:style-name="LFO6" text:continue-numbering="true">
              <text:list-item>
                <text:list>
                  <text:list-item>
                    <text:p text:style-name="P110">Aumenta y mejora el vocabulario comprensivo y expresivo relativo a las diferentes Unidades Didácticas.</text:p>
                  </text:list-item>
                  <text:list-item>
                    <text:p text:style-name="P111"><text:s/>Identifica semejanzas y diferencias en una actividad.</text:p>
                  </text:list-item>
                  <text:list-item>
                    <text:p text:style-name="P112"><text:s/>Nombra y reconoce vocabulario.</text:p>
                  </text:list-item>
                  <text:list-item>
                    <text:p text:style-name="P113"><text:s/>Relaciona y clasifica palabras en sus<text:s/>correspondientes campos semánticos</text:p>
                  </text:list-item>
                  <text:list-item>
                    <text:p text:style-name="P114"><text:s/>Se inicia en la descripción.</text:p>
                  </text:list-item>
                </text:list>
              </text:list-item>
            </text:list>
          </table:table-cell>
        </table:table-row>
        <table:table-row table:style-name="TableRow115">
          <table:table-cell table:style-name="TableCell116">
            <text:p text:style-name="P117">OBJETIVO 5: DESARROLLAR EL COMPONENTE MORFOSINTÁCTICO</text:p>
          </table:table-cell>
        </table:table-row>
        <table:table-row table:style-name="TableRow118">
          <table:table-cell table:style-name="TableCell119">
            <text:p text:style-name="P120">CONTENIDOS: vocales y consonantes; el punto; grupos consonánticos con /l/ y /r/; sílabas con ge/gi, güe/güi; grupos silábicos con<text:s/>sonidos /k/ y /gu/; artículos determinados; el sustantivo; las mayúsculas; los nombres propios; el artículo; reglas ortográficas; diminutivos y aumentativos.</text:p>
          </table:table-cell>
        </table:table-row>
        <table:table-row table:style-name="TableRow121">
          <table:table-cell table:style-name="TableCell122">
            <text:p text:style-name="P123">CRITERIOS DE EVALUACIÓN:</text:p>
            <text:list text:style-name="LFO7" text:continue-numbering="true">
              <text:list-item>
                <text:p text:style-name="P124">Aumentar de forma progresiva las estructuras sintácticas</text:p>
              </text:list-item>
              <text:list-item>
                <text:p text:style-name="P125">Hacer un uso adecuado de algunas normas ortográficas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ESTÁNDARES DE APRENDIZAJE:</text:p>
            <text:list text:style-name="LFO8" text:continue-numbering="true">
              <text:list-item>
                <text:list>
                  <text:list-item>
                    <text:p text:style-name="P129">Lee y reconoce sílabas mixtas y trabadas en grupos con /r/ y /l/</text:p>
                  </text:list-item>
                  <text:list-item>
                    <text:p text:style-name="P130"><text:s/>Identifica el sustantivo en una oración</text:p>
                  </text:list-item>
                  <text:list-item>
                    <text:p text:style-name="P131"><text:s/>Identifica los nombres propios.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132">Escribe la mayúscula en nombres de personas y<text:s/>lugares.</text:p>
                  </text:list-item>
                  <text:list-item>
                    <text:p text:style-name="P133"><text:s/>Entiende la norma ortográfica para palabras con el sonido /k/, /gu/, /mb/,/mp/,/nr/</text:p>
                  </text:list-item>
                  <text:list-item>
                    <text:p text:style-name="P134">Identifica y aprende algunos diminutivos y aumentativos.</text:p>
                  </text:list-item>
                </text:list>
              </text:list-item>
            </text:list>
          </table:table-cell>
        </table:table-row>
        <table:table-row table:style-name="TableRow135">
          <table:table-cell table:style-name="TableCell136">
            <text:p text:style-name="P137">OBJETIVO 6: DESARROLLAR EL COMPONENTE PRAGMÁTICO</text:p>
          </table:table-cell>
        </table:table-row>
        <table:table-row table:style-name="TableRow138">
          <table:table-cell table:style-name="TableCell139">
            <text:p text:style-name="P140">CONTENIDOS: funciones del lenguaje, habilidades<text:s/>sociales, autoconcepto, autoestima.</text:p>
          </table:table-cell>
        </table:table-row>
        <table:table-row table:style-name="TableRow141">
          <table:table-cell table:style-name="TableCell142">
            <text:p text:style-name="P143">CRITERIOS DE EVALUACIÓN:</text:p>
            <text:list text:style-name="LFO10" text:continue-numbering="true">
              <text:list-item>
                <text:p text:style-name="P144">Hacer un uso adecuado de las distintas funciones del lenguaje en función del contexto</text:p>
              </text:list-item>
              <text:list-item>
                <text:p text:style-name="P145">Desarrollar habilidades sociales que le ayuden a interactuar con sus iguales de forma correcta.</text:p>
              </text:list-item>
              <text:list-item>
                <text:p text:style-name="P146">Aumentar la<text:s/>imagen que tiene de sí mismo y la autoestima.</text:p>
              </text:list-item>
              <text:list-item>
                <text:p text:style-name="P147">Potenciar el desarrollo de su autonomía personal.</text:p>
              </text:list-item>
              <text:list-item>
                <text:p text:style-name="P148">Identificar y expresar emociones (alegría, tristeza, enfado y miedo).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ESTÁNDARES DE APRENDIZAJE:</text:p>
            <text:list text:style-name="LFO11" text:continue-numbering="true">
              <text:list-item>
                <text:list>
                  <text:list-item>
                    <text:p text:style-name="P152">Utiliza la función del lenguaje adecuada al contexto<text:s/>(instrumental, referencial...)</text:p>
                  </text:list-item>
                </text:list>
              </text:list-item>
            </text:list>
            <text:p text:style-name="P153">2.1 <text:s text:c="5"/>Interactúa con sus compañeros en diferentes situaciones comunicativas</text:p>
            <text:p text:style-name="P154">3.1 <text:s text:c="5"/>Se acepta a sí mismo e incrementa de forma positiva su autoestima.</text:p>
            <text:p text:style-name="P155">4.1 <text:s text:c="5"/>Desarrolla su nivel de autonomía personal de forma positiva.</text:p>
            <text:p text:style-name="P156">5.1 <text:s text:c="5"/>Reconoce y expresa en sí misma y en los demás algunas emociones.</text:p>
          </table:table-cell>
        </table:table-row>
        <table:table-row table:style-name="TableRow157">
          <table:table-cell table:style-name="TableCell158">
            <text:p text:style-name="P159">HÁBITOS Y ACTITUDES</text:p>
          </table:table-cell>
        </table:table-row>
        <table:table-row table:style-name="TableRow160">
          <table:table-cell table:style-name="TableCell161">
            <text:p text:style-name="P162">Asistir motivada al aula de Audición y Lenguaje</text:p>
          </table:table-cell>
        </table:table-row>
        <table:table-row table:style-name="TableRow163">
          <table:table-cell table:style-name="TableCell164">
            <text:p text:style-name="P165">Comportarse de manera adecuada durante las sesiones</text:p>
          </table:table-cell>
        </table:table-row>
        <table:table-row table:style-name="TableRow166">
          <table:table-cell table:style-name="TableCell167">
            <text:p text:style-name="P168">Ser independiente a la hora de trabajar</text:p>
          </table:table-cell>
        </table:table-row>
      </table:table>
      <text:p text:style-name="P169"/>
      <text:p text:style-name="P170"/>
      <text:p text:style-name="P171">ACTIVIDADES<text:s/>TIPO:</text:p>
      <text:list text:style-name="WWNum1">
        <text:list-item>
          <text:p text:style-name="P172">Imitación y juego simbólico</text:p>
        </text:list-item>
        <text:list-item>
          <text:p text:style-name="P173">Ejercicios de atención y memoria</text:p>
        </text:list-item>
        <text:list-item>
          <text:p text:style-name="P174">Juegos de lenguaje expresivo y comprensivo</text:p>
        </text:list-item>
        <text:list-item>
          <text:p text:style-name="P175">Actividades de vocabulario y clasificación</text:p>
        </text:list-item>
        <text:list-item>
          <text:p text:style-name="P176">Ejercicios de discriminación auditiva y fonológica</text:p>
        </text:list-item>
        <text:list-item>
          <text:p text:style-name="P177">Cuentos y canciones interactivas</text:p>
        </text:list-item>
        <text:list-item>
          <text:p text:style-name="P178">Juegos y<text:s/>actividades con el ordenador y la tablet (siempre y cuando sea posible)</text:p>
        </text:list-item>
      </text:list>
      <text:p text:style-name="P179"/>
      <text:p text:style-name="P180">METODOLOGÍA:</text:p>
      <text:p text:style-name="P181">Se cuenta con todos los materiales específicos del aula de AL y otros de elaboración propia en función de las dificultades encontradas.</text:p>
      <text:p text:style-name="P182">Se emplea una metodología con un<text:s/>enfoque global e integrador, de forma que se favorezcan las competencias <text:s/>socio-comunicativas funcionales, <text:s/>multisensorialidad en la enseñanza del lenguaje.</text:p>
      <text:p text:style-name="P183">Como estrategias: buscar la atención del alumno; acompañar el lenguaje de claves melódicas con cambios de tono; refuerzos visuales; hablar de forma clara; utilizar un lenguaje que haga referencia a elementos del contexto inmediato del alumno, entre otros.</text:p>
      <text:p text:style-name="P184">En cuanto a las técnicas: modelamiento, imitación, estupidez creativa, autoinstrucciones, role-playing y expansión.</text:p>
      <text:p text:style-name="P185"/>
      <text:p text:style-name="P186"/>
      <text:p text:style-name="P187">EVALUACIÓN:</text:p>
      <text:p text:style-name="P188">La evaluación es continua e individualizada y está basada en criterios particulares para cada alumno en función de su diagnóstico y de las NEAE que presente.</text:p>
      <text:p text:style-name="P189">En primer lugar, se lleva a cabo una evaluación inicial con el objetivo de concretar el diagnóstico y las necesidades de cada caso. Durante el desarrollo de la intervención, se procede a valorar el progreso del alumnado. Se hace valoración conjunta para comprobar la consecución de los objetivos y contenidos establecidos,<text:s/>así como la evolución de las capacidades comunicativas del alumno y si se ha dado respuesta a las NEAE que presentaba.</text:p>
      <text:p text:style-name="P190">Con la finalidad de mantener informados a la familia, los tutores y el equipo de apoyo se emitirá y entregará un informe trimestral. Asimismo, se participará en reuniones con todos los agentes educativos que forman parte del proceso para llevar a cabo un seguimiento riguroso y actuaciones coordinadas de cada uno de los alumnos atendidos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Droid Sans" style:font-name-complex="Lohit Hindi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globo" style:display-name="Texto de globo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Droid Sans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ListLabel1" style:display-name="ListLabel 1" style:family="text">
      <style:text-properties style:font-name-asian="Droid Sans" style:font-name-complex="Arial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Arial" style:font-name-asian="Droid San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LFO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Bornay</meta:initial-creator>
    <dc:creator>Antonio Machado</dc:creator>
    <meta:creation-date>2018-09-26T18:11:00Z</meta:creation-date>
    <dc:date>2020-09-28T08:09:00Z</dc:date>
    <meta:template xlink:href="Normal" xlink:type="simple"/>
    <meta:editing-cycles>5</meta:editing-cycles>
    <meta:editing-duration>PT6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74" meta:character-count="6973" meta:row-count="49" meta:non-whitespace-character-count="5912"/>
  </office:meta>
</office:document-meta>
</file>